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text-properties style:use-window-font-color="true" style:font-name="Calibri1" fo:font-size="12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cm" fo:margin-bottom="0.353cm" fo:line-height="115%" fo:text-align="start" style:justify-single-word="false"/>
    </style:style>
    <style:style style:name="P6" style:family="paragraph" style:parent-style-name="Standard">
      <style:paragraph-properties fo:margin-left="1.27cm" fo:margin-right="0cm" fo:line-height="100%" fo:text-align="start" style:justify-single-word="false" fo:text-indent="-0.635cm" style:auto-text-indent="false"/>
    </style:style>
    <style:style style:name="P7" style:family="paragraph" style:parent-style-name="Standard">
      <style:paragraph-properties fo:margin-left="1.27cm" fo:margin-right="0cm" fo:line-height="100%" fo:text-align="start" style:justify-single-word="false" fo:text-indent="-0.635cm" style:auto-text-indent="false"/>
      <style:text-properties style:use-window-font-color="true" style:font-name="Calibri1" fo:font-size="12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fo:color="#00b050" style:font-name="Calibri1" fo:font-size="14pt" fo:font-weight="bold" fo:background-color="transparent" style:font-name-asian="Calibri1" style:font-name-complex="Calibri1"/>
    </style:style>
    <style:style style:name="T2" style:family="text">
      <style:text-properties style:use-window-font-color="true" style:font-name="Calibri1" fo:font-size="14pt" fo:font-weight="bold" fo:background-color="transparent" style:font-name-asian="Calibri1" style:font-name-complex="Calibri1"/>
    </style:style>
    <style:style style:name="T3" style:family="text">
      <style:text-properties style:use-window-font-color="true" style:font-name="Calibri1" fo:font-size="12pt" fo:font-weight="normal" fo:background-color="transparent" style:font-name-asian="Calibri1" style:font-name-complex="Calibri1"/>
    </style:style>
    <style:style style:name="T4" style:family="text">
      <style:text-properties style:use-window-font-color="true" style:font-name="Calibri1" fo:font-size="12pt" fo:font-weight="bold" fo:background-color="transparent" style:font-name-asian="Calibri1" style:font-name-complex="Calibri1"/>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fo:color="#ff0000" style:font-name="Calibri1" fo:font-size="14pt" fo:font-weight="bold" fo:background-color="transparent" style:font-name-asian="Calibri1" style:font-name-complex="Calibri1"/>
    </style:style>
    <style:style style:name="T7" style:family="text">
      <style:text-properties fo:color="#0000ff" style:font-name="Calibri1" fo:font-size="12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8" style:family="text">
      <style:text-properties fo:color="#0000ff"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T9"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GITALE <text:s/>REVOLUTION JA </text:span><text:span text:style-name="T2">–</text:span><text:span text:style-name="T2"> aber </text:span><text:span text:style-name="T1">ÖKOLOGISCH</text:span><text:span text:style-name="T2"> und </text:span><text:span text:style-name="T6">NICHT NUR PER FUNK</text:span><text:span text:style-name="T2">, <text:s/>denn VORSORGEorientierter Mobilfunk ist möglich und ein Gewinn für alle!</text:span></text:p>
      <text:p text:style-name="P3"><text:s/></text:p>
      <text:p text:style-name="P5"><text:span text:style-name="T3">Bei der Umsetzung der digitalen Revolution bitten wir PolitikerInnen, die in der neuen Wissenschaftsdatenbank </text:span><text:a xlink:type="simple" xlink:href="http://www.EMF-data.org/" text:style-name="Internet_20_link" text:visited-style-name="Visited_20_Internet_20_Link">www.EMF-data.org</text:a><text:span text:style-name="T3"> der unabhängigen Verbraucherschutzorganisation </text:span><text:a xlink:type="simple" xlink:href="http://www.diagnose-funk.org/" text:style-name="Internet_20_link" text:visited-style-name="Visited_20_Internet_20_Link">www.diagnose-funk.org</text:a><text:span text:style-name="T3"> <text:s text:c="2"/>gesammelten unabhängigen Studien, die mehrheitlich vor den Risiken von Elektrosmog für Mensch und Natur warnen, und die im Film (2016) und Buch (²2019) <text:s/></text:span><text:a xlink:type="simple" xlink:href="http://www.thankyouforcalling.eu/" text:style-name="Internet_20_link" text:visited-style-name="Visited_20_Internet_20_Link"><text:span text:style-name="T7">www.ThankYouForCalling.eu</text:span></text:a><text:span text:style-name="T3"> über die amerikanischen Schadensersatzprozesse dokumentierte Verschleierungstaktik der Industrie hinsichtlich der Sicherheit der Grenzwerte zu berücksichtigen und folglich</text:span></text:p>
      <text:p text:style-name="P6"><text:span text:style-name="T3"><text:s/>1.<text:tab/>Festnetzverbindungen per </text:span><text:span text:style-name="T4">BREITBAND</text:span><text:span text:style-name="T3"> (Glasfaser, Coax-Kabel, Ethernet oder Kupfer) den Vorzug zu geben ggb. Funktechnik.</text:span></text:p>
      <text:p text:style-name="P3"/>
      <text:p text:style-name="P6"><text:span text:style-name="T3"><text:s/>2.<text:tab/>das Recht auf strahlungsarme</text:span><text:span text:style-name="T4"> INNENRÄUME</text:span><text:span text:style-name="T3"> zu gewährleisten, indem Indoor- und Outdoorversorgung getrennt werden, so dass BürgerInnen frei entscheiden können, ob sie minimale, nutzbare Funkstrahlung durch Femtozellen in ihre Wohnungen lassen oder nur die unvermeidliche aber dann niedrigere Strahlung von aussen. </text:span></text:p>
      <text:p text:style-name="P3"/>
      <text:p text:style-name="P6"><text:span text:style-name="T3"><text:s/>3.<text:tab/>die umstrittenen Grenzwerte durch das <text:s text:c="2"/></text:span><text:span text:style-name="T4">ALASTA-Prinzip</text:span><text:span text:style-name="T3"> = "as low as scientifically and technically achievable" <text:s/>in der Hoch- und Niederfrequenzbelastung der Bevölkerung zu ersetzen, d.h. auch Erdkabel ggb. Überlandleitungen zu bevorzugen.</text:span></text:p>
      <text:p text:style-name="P3"/>
      <text:p text:style-name="P6"><text:span text:style-name="T3"><text:s/>4.<text:tab/>bei sog. </text:span><text:span text:style-name="T4">smart meters WAHLFREIHEIT </text:span><text:span text:style-name="T3">für Eigentümer- und MieterInnen </text:span><text:span text:style-name="T4">per Festnetz</text:span><text:span text:style-name="T3"> statt Funk zuzulassen, da letzteres oft die Durchstrahlung von allen Wänden bis in jeden Keller und jedes Kinderzimmer verlangt und auch per Powerline unabgeschirmte Stromleitungen von Mitbewohnern belastet - ohne effizienter zu sein s.</text:span><text:span text:style-name="T4"> <text:s/></text:span><text:a xlink:type="simple" xlink:href="http://www.bund.net/" text:style-name="Internet_20_link" text:visited-style-name="Visited_20_Internet_20_Link"><text:span text:style-name="T8">www.bund.net</text:span></text:a><text:span text:style-name="T3"> -Stellungnahme von Prof. Kühling</text:span></text:p>
      <text:p text:style-name="P3"/>
      <text:p text:style-name="P6"><text:span text:style-name="T3"><text:s/>5.<text:tab/>Nachhaltige Produktion von Geräten für Schulen mit</text:span><text:span text:style-name="T4"> FESTNETZANSCHLUSS</text:span><text:span text:style-name="T3"> für mobile Geräte von <text:s/>deutschen und ausländischen Firmen zu verlangen</text:span></text:p>
      <text:p text:style-name="P3"/>
      <text:p text:style-name="P6"><text:span text:style-name="T3"><text:s/>6.<text:tab/>in öffentlichen Einrichtungen und Verkehrsmitteln für</text:span><text:span text:style-name="T4"> Elektrosensible</text:span><text:span text:style-name="T3"> (deren Leiden keinesfalls NUR psychisch bedingt sind </text:span><text:span text:style-name="T3">–</text:span><text:span text:style-name="T3"> s. GENUIS/LIPP 2011, EUROPAEM 2016) - <text:s/></text:span><text:span text:style-name="T4">STRAHLUNGSARME RÄUME </text:span><text:span text:style-name="T3">zu ermöglichen - analog zum Nichtraucherschutz,</text:span></text:p>
      <text:p text:style-name="P3"/>
      <text:p text:style-name="P6"><text:span text:style-name="T3"><text:s/>7.<text:tab/>in Autos, Flugzeugen und ÖPNV nur per </text:span><text:span text:style-name="T4">AUSSENANTENNEN </text:span><text:span text:style-name="T3"><text:s/>bzw. </text:span><text:span text:style-name="T4">Femtozellen</text:span><text:span text:style-name="T3"> oder Funktechnik zuzulassen, oder die neue </text:span><text:span text:style-name="T4">VLC-Lichttechnik</text:span><text:span text:style-name="T3"> einführen.</text:span></text:p>
      <text:p text:style-name="P7"/>
      <text:p text:style-name="P6"><text:span text:style-name="T3"><text:s/>8. die Zusammenlegung der Funknetze nach dem Verkauf der </text:span><text:span text:style-name="T4">5G-Frequenzen</text:span><text:span text:style-name="T3"> juristisch zu verlangen mit </text:span><text:span text:style-name="T4">nationalem roaming - </text:span><text:span text:style-name="T3">nicht nur in Grenzgebieten und damit das Pilotprojekt</text:span><text:span text:style-name="T4"> Bodensee-Mobilfunk </text:span><text:span text:style-name="T3">von</text:span><text:span text:style-name="T4"> </text:span><text:span text:style-name="T3"><text:s/></text:span><text:a xlink:type="simple" xlink:href="http://www.strahlenschutz-am-bodensee.de/" text:style-name="Internet_20_link" text:visited-style-name="Visited_20_Internet_20_Link"><text:span text:style-name="T7">www.strahlenschutz-am-bodensee.de</text:span></text:a><text:span text:style-name="T3"> e.V. zu unterstützen.</text:span></text:p>
      <text:p text:style-name="P4"/>
      <text:p text:style-name="P4">gez. Hanna Tlach, Dipl.-Psych.</text:p>
      <text:p text:style-name="P2"><text:span text:style-name="T5">Sprecherin des Arbeitskreises Elektrosmog des </text:span><text:a xlink:type="simple" xlink:href="http://www.bund-konstanz.de/themen/elektrosmog" text:style-name="Internet_20_link" text:visited-style-name="Visited_20_Internet_20_Link"><text:span text:style-name="T9">www.BUND-Konstanz.de/themen/elektrosmog</text:span></text:a><text:span text:style-name="T5"> </text:span></text:p>
      <text:p text:style-name="P4">Qualitätszirkelmoderatorin “Umwelt+Psyche” der Psychotherapeutenkammer Baden-Württemberg und der <text:s/>Kassenärztlichen Vereinigung Südba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08T12:55:19.04</dc:date>
    <dc:creator>Praxis Tlach</dc:creator>
    <meta:generator>OpenOffice/4.1.5$Win32 OpenOffice.org_project/415m1$Build-9789</meta:generator>
    <meta:document-statistic meta:table-count="0" meta:image-count="0" meta:object-count="0" meta:page-count="1" meta:paragraph-count="14" meta:word-count="340" meta:character-count="2762"/>
    <meta:editing-duration>PT57S</meta:editing-duration>
    <meta:editing-cycles>1</meta:editing-cycles>
  </office:meta>
</office:document-meta>
</file>