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4pt" fo:font-weight="normal" style:font-size-asian="54pt" style:font-weight-asian="normal" style:font-size-complex="5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font-name-asian="arial" style:font-size-asian="32pt" style:font-name-complex="arial" style:font-size-complex="32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54pt" style:font-size-asian="54pt" style:font-size-complex="5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Zum Schutz von empfindlichen Personen in diesen Räumen </text:p>
      <text:p text:style-name="P1"><text:span text:style-name="T1"><text:s/></text:span><text:span text:style-name="T2"><text:s/></text:span></text:p>
      <text:p text:style-name="P7">MOBILGERÄTE</text:p>
      <text:p text:style-name="P4">möglichst <text:s/></text:p>
      <text:p text:style-name="P5">AUS / OFFline </text:p>
      <text:p text:style-name="P1"><text:span text:style-name="T3">schalten</text:span><text:span text:style-name="T4"> </text:span></text:p>
      <text:p text:style-name="P1"><text:span text:style-name="T1">oder auf</text:span><text:span text:style-name="T4"> </text:span></text:p>
      <text:p text:style-name="P5">FLUGMODUS</text:p>
      <text:p text:style-name="P3">(statt nur „stumm“)<text:line-break/></text:p>
      <text:p text:style-name="P6">Vielen Dank für Ihr Verständni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Free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5T07:02:18</meta:creation-date>
    <dc:date>2019-04-14T16:49:16.88</dc:date>
    <meta:editing-cycles>13</meta:editing-cycles>
    <meta:editing-duration>P11DT10H57M23S</meta:editing-duration>
    <dc:creator>Praxis Tlach</dc:creator>
    <meta:generator>OpenOffice/4.1.5$Win32 OpenOffice.org_project/415m1$Build-9789</meta:generator>
    <meta:document-statistic meta:table-count="0" meta:image-count="0" meta:object-count="0" meta:page-count="1" meta:paragraph-count="10" meta:word-count="25" meta:character-count="172"/>
  </office:meta>
</office:document-meta>
</file>